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T Sans" svg:font-family="PT Sans" style:font-family-generic="swiss" style:font-pitch="variable" svg:panose-1="2 11 5 3 2 2 3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widows="2" fo:orphans="2" fo:break-before="page" fo:text-align="center" style:vertical-align="auto" fo:margin-bottom="0.1111in"/>
      <style:text-properties style:font-name="PT Sans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P2" style:parent-style-name="Normalny" style:family="paragraph">
      <style:paragraph-properties fo:widows="2" fo:orphans="2" fo:text-align="center" style:vertical-align="auto" fo:margin-bottom="0.1111in"/>
      <style:text-properties style:font-name="PT Sans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P3" style:parent-style-name="Normalny" style:family="paragraph">
      <style:paragraph-properties fo:widows="2" fo:orphans="2" fo:text-align="center" style:vertical-align="auto" fo:margin-bottom="0.1111in"/>
      <style:text-properties style:font-name="PT Sans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4" style:parent-style-name="Normalny" style:family="paragraph">
      <style:paragraph-properties fo:widows="2" fo:orphans="2" style:vertical-align="auto" fo:margin-bottom="0.1111in" fo:line-height="150%"/>
      <style:text-properties style:font-name="PT Sans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5" style:parent-style-name="Normalny" style:family="paragraph">
      <style:paragraph-properties fo:widows="2" fo:orphans="2" style:vertical-align="auto" fo:margin-bottom="0.1111in"/>
      <style:text-properties style:font-name="PT Sans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6" style:parent-style-name="Normalny" style:family="paragraph">
      <style:paragraph-properties fo:widows="2" fo:orphans="2" style:vertical-align="auto" fo:margin-bottom="0.1111in"/>
      <style:text-properties style:font-name="PT Sans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7" style:parent-style-name="Normalny" style:family="paragraph">
      <style:paragraph-properties fo:widows="2" fo:orphans="2" style:vertical-align="auto" fo:margin-bottom="0.1111in" fo:text-indent="0.4916in"/>
      <style:text-properties style:font-name="PT Sans"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8" style:parent-style-name="Normalny" style:family="paragraph">
      <style:paragraph-properties fo:widows="2" fo:orphans="2" style:vertical-align="auto" fo:margin-bottom="0.1111in"/>
      <style:text-properties style:font-name="PT Sans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9" style:parent-style-name="Normalny" style:family="paragraph">
      <style:paragraph-properties fo:widows="2" fo:orphans="2" style:vertical-align="auto" fo:margin-bottom="0.1111in"/>
      <style:text-properties style:font-name="PT Sans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10" style:parent-style-name="Normalny" style:family="paragraph">
      <style:paragraph-properties fo:widows="2" fo:orphans="2" style:vertical-align="auto" fo:margin-bottom="0.1111in"/>
      <style:text-properties style:font-name="PT Sans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11" style:parent-style-name="Normalny" style:family="paragraph">
      <style:paragraph-properties fo:widows="2" fo:orphans="2" fo:text-align="justify" style:vertical-align="auto" fo:line-height="150%"/>
      <style:text-properties style:font-name="PT Sans"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 fo:hyphenate="true"/>
    </style:style>
    <style:style style:name="P12" style:parent-style-name="Normalny" style:family="paragraph">
      <style:paragraph-properties fo:widows="2" fo:orphans="2" fo:text-align="justify" style:vertical-align="auto" fo:line-height="115%"/>
      <style:text-properties style:font-name="PT Sans"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 fo:hyphenate="true"/>
    </style:style>
    <style:style style:name="P13" style:parent-style-name="Normalny" style:family="paragraph">
      <style:paragraph-properties fo:widows="2" fo:orphans="2" fo:text-align="center" style:vertical-align="auto" fo:line-height="115%"/>
      <style:text-properties style:font-name="PT Sans" style:font-name-asian="Calibri" style:font-name-complex="Times New Roman" fo:font-weight="bold" style:font-weight-asian="bold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14" style:parent-style-name="Normalny" style:family="paragraph">
      <style:paragraph-properties fo:widows="2" fo:orphans="2" fo:text-align="justify" style:vertical-align="auto" fo:line-height="115%"/>
      <style:text-properties style:font-name="PT Sans"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 fo:hyphenate="true"/>
    </style:style>
    <style:style style:name="P15" style:parent-style-name="Normalny" style:family="paragraph">
      <style:paragraph-properties fo:widows="2" fo:orphans="2" fo:text-align="justify" style:vertical-align="auto"/>
      <style:text-properties style:font-name="PT Sans"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16" style:parent-style-name="Normalny" style:family="paragraph">
      <style:paragraph-properties fo:widows="2" fo:orphans="2" fo:text-align="justify" style:vertical-align="auto" fo:margin-bottom="0.1111in"/>
      <style:text-properties style:font-name="PT Sans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17" style:parent-style-name="Normalny" style:family="paragraph">
      <style:paragraph-properties fo:widows="2" fo:orphans="2" fo:text-align="justify" style:vertical-align="auto" fo:margin-bottom="0.1111in"/>
      <style:text-properties style:font-name="PT Sans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18" style:parent-style-name="Normalny" style:family="paragraph">
      <style:paragraph-properties fo:widows="2" fo:orphans="2" fo:text-align="justify" style:vertical-align="auto" fo:margin-bottom="0.1111in"/>
      <style:text-properties style:font-name="PT Sans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19" style:parent-style-name="Normalny" style:family="paragraph">
      <style:paragraph-properties fo:widows="2" fo:orphans="2" fo:text-align="justify" style:vertical-align="auto" fo:margin-bottom="0.1111in"/>
      <style:text-properties style:font-name="PT Sans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20" style:parent-style-name="Normalny" style:family="paragraph">
      <style:paragraph-properties fo:widows="2" fo:orphans="2" style:vertical-align="auto" fo:margin-bottom="0.1111in"/>
      <style:text-properties style:font-name="PT Sans" style:font-name-asian="Calibri" style:font-name-complex="Times New Roman" fo:font-style="italic" style:font-style-asian="italic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21" style:parent-style-name="Normalny" style:family="paragraph">
      <style:paragraph-properties fo:widows="2" fo:orphans="2" style:vertical-align="auto" fo:margin-bottom="0.1111in"/>
      <style:text-properties style:font-name="PT Sans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22" style:parent-style-name="Normalny" style:family="paragraph">
      <style:paragraph-properties fo:widows="2" fo:orphans="2" style:vertical-align="auto" fo:margin-bottom="0.1111in"/>
      <style:text-properties style:font-name="PT Sans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23" style:parent-style-name="Normalny" style:family="paragraph">
      <style:paragraph-properties fo:widows="2" fo:orphans="2" style:vertical-align="auto" fo:margin-bottom="0.1111in" fo:margin-left="3.4305in" fo:text-indent="0.4916in">
        <style:tab-stops/>
      </style:paragraph-properties>
      <style:text-properties style:font-name="PT Sans" style:font-name-asian="Calibri" style:font-name-complex="Times New Roman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P24" style:parent-style-name="Standard" style:family="paragraph">
      <style:paragraph-properties fo:line-height="150%"/>
    </style:style>
  </office:automatic-styles>
  <office:body>
    <office:text text:use-soft-page-breaks="true">
      <text:p text:style-name="P1">OŚWIADCZENIE</text:p>
      <text:p text:style-name="P2">NA POTRZEBY ZŁOŻENIA DEKLARACJ I USTALENIA OPŁATY ZA GOSPODAROWANIE <text:s text:c="16"/>ODPADAMI KOMUNALNYMI W LOKALU MIESZKALNYM</text:p>
      <text:p text:style-name="P3"/>
      <text:p text:style-name="P4">Imię i nazwisko właściciela lokalu<text:s/>…………………………………………………………………………………………... <text:s text:c="11"/>dotyczy lokalu Nr ……….. przy ul. …………………………………………………………..………… <text:s/>w Białogardzie</text:p>
      <text:p text:style-name="P5">Adres do korespondencji ……………..…………………………………………………………………………………………..</text:p>
      <text:p text:style-name="P6"><text:tab/><text:tab/><text:s text:c="16"/>……………………………………………………..…………………………………………………..</text:p>
      <text:p text:style-name="P7">( w przypadku, gdy jest inny, niż adres lokalu)</text:p>
      <text:p text:style-name="P8">Nr telefonu kontaktowego ………………………………………………………………………………………………………</text:p>
      <text:p text:style-name="P9">Adres mailowy ………………………………………..………………………………………………………………………………</text:p>
      <text:p text:style-name="P10"/>
      <text:p text:style-name="P11">Oświadczam, że:</text:p>
      <text:p text:style-name="P12"><text:s/>- w lokalu stanowiącym moją własność zamieszkuje następująca ilość <text:s/>osób ………………………………….………. / słownie ……………………………………………………..</text:p>
      <text:p text:style-name="P13">( należy wpisać osoby faktycznie zamieszkałe – bez względu na meldunek)</text:p>
      <text:p text:style-name="P14">- odpady komunalne będą gromadzone w sposób selektywny.<text:s/></text:p>
      <text:p text:style-name="P15"/>
      <text:p text:style-name="P16">Zobowiązuję się do :</text:p>
      <text:p text:style-name="P17">- pisemnego informowania (w formie nowego<text:s/>oświadczenia) <text:s/>wspólnotę mieszkaniową o wszelkich zmianach danych zawartych w niniejszym oświadczeniu, w terminie 7 dni od dnia <text:s/>zaistnienia zmiany.<text:s/></text:p>
      <text:p text:style-name="P18">- terminowego regulowania na rachunek bankowy wspólnoty mieszkaniowej opłat za gospodarowanie odpadami komunalnymi do 10 dnia każdego miesiąca.<text:s/></text:p>
      <text:p text:style-name="P19">Przyjmuję do wiadomości, że w przypadku stwierdzenia niedopełnienia obowiązku selektywnego zbierania odpadów komunalnych, opłaty za gospodarowanie odpadami będą ustalane według wyższej stawki, obowiązującej dla odpadów zbieranych i odbieranych w sposób nieselektywny. Konsekwencje niedopełnienia w/w obowiązków obciążają wszystkich korzystających wspólnie z pojemników.<text:s/></text:p>
      <text:p text:style-name="P20"><text:s/></text:p>
      <text:p text:style-name="P21"/>
      <text:p text:style-name="P22">Białogard, dn. ……….…………………… 2018 r.<text:s/><text:tab/><text:tab/><text:s text:c="7"/>…………………………………………………..…….</text:p>
      <text:p text:style-name="P23">(czytelny <text:s/>podpis właściciela<text:s/>lokalu)<text:s/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T Sans" svg:font-family="PT Sans" style:font-family-generic="swiss" style:font-pitch="variable" svg:panose-1="2 11 5 3 2 2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ezodstępów" style:display-name="Bez odstępów" style:family="paragraph">
      <style:paragraph-properties fo:widows="2" fo:orphans="2" style:vertical-align="auto"/>
      <style:text-properties style:font-name-asian="Calibri" style:font-name-complex="Calibri" style:letter-kerning="false" style:font-size-complex="11pt" fo:language="pl" fo:country="PL" style:language-asian="ar" style:country-asian="SA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ata Cyrklewicz</dc:creator>
    <meta:creation-date>2009-04-16T11:32:00Z</meta:creation-date>
    <dc:date>2018-08-01T08:10:00Z</dc:date>
    <meta:print-date>2018-07-31T08:20:00Z</meta:print-date>
    <meta:template xlink:href="Normal" xlink:type="simple"/>
    <meta:editing-cycles>29</meta:editing-cycles>
    <meta:editing-duration>PT144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6" meta:character-count="1719" meta:row-count="12" meta:non-whitespace-character-count="1476"/>
  </office:meta>
</office:document-meta>
</file>