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Sans" svg:font-family="PT Sans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111in" fo:line-height="103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111in" fo:line-height="103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top="0.1666in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line-height="150%" fo:margin-left="1.9597in" fo:text-indent="0.4916in">
        <style:tab-stops/>
      </style:paragraph-properties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line-height="150%"/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 fo:line-height="150%"/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 fo:line-height="150%"/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5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style:text-position="super 59%" fo:font-size="11pt" style:font-size-asian="11pt" style:font-size-complex="11pt" fo:language="pl" fo:country="PL" style:language-asian="en" style:country-asian="US" style:language-complex="ar" style:country-complex="SA"/>
    </style:style>
    <style:style style:name="P1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8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style:text-position="super 59%" fo:font-size="11pt" style:font-size-asian="11pt" style:font-size-complex="11pt" fo:language="pl" fo:country="PL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style:text-position="super 59%" fo:font-size="11pt" style:font-size-asian="11pt" style:font-size-complex="11pt" fo:language="pl" fo:country="PL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4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PT Sans" style:font-name-asian="Calibri" style:font-name-complex="Times New Roman" fo:font-weight="bold" style:font-weight-asian="bold" style:letter-kerning="false" style:text-position="super 59%" fo:font-size="11pt" style:font-size-asian="11pt" style:font-size-complex="11pt" fo:language="pl" fo:country="PL" style:language-asian="en" style:country-asian="US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line-height="115%"/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" style:parent-style-name="Domyślnaczcionkaakapitu" style:family="text"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PT Sans" style:font-name-asian="Calibri" style:font-name-complex="Times New Roman" style:letter-kerning="false" style:text-position="super 61.1%" fo:font-size="9pt" style:font-size-asian="9pt" style:font-size-complex="9pt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15%"/>
      <style:text-properties style:font-name="PT Sans" style:font-name-asian="Calibri" style:font-name-complex="Times New Roman" style:letter-kerning="false" fo:font-size="9pt" style:font-size-asian="9pt" style:font-size-complex="9pt" fo:language="pl" fo:country="PL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1111in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1111in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1111in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line-height="103%"/>
      <style:text-properties style:font-name="PT Sans"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03%" fo:margin-left="3.4305in" fo:text-indent="0.4916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PT Sans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PT Sans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OŚWIADCZENIE</text:p>
      <text:p text:style-name="P2">NA POTRZEBY ZŁOŻENIA DEKLARACJ I USTALENIA OPŁATY ZA GOSPODAROWANIE <text:s text:c="16"/>ODPADAMI KOMUNALNYMI W LOKALU NIEMIESZKALNYM</text:p>
      <text:p text:style-name="P3">Imię i nazwisko właściciela lokalu<text:s/>…………………………………………………………………………………………... <text:s text:c="11"/>dotyczy lokalu Nr ……….. przy ul. …………………………………………………………..………… <text:s/>w Białogardzie</text:p>
      <text:p text:style-name="P4">Adres do korespondencji ……………..…………………………………………………………………………………………..</text:p>
      <text:p text:style-name="P5"><text:tab/><text:tab/><text:s text:c="16"/>……………………………………………………..…………………………………………………..</text:p>
      <text:p text:style-name="P6">( w przypadku, gdy jest inny, niż adres lokalu)</text:p>
      <text:p text:style-name="P7">Nr telefonu kontaktowego ………………………………………………………………………………………………………</text:p>
      <text:p text:style-name="P8">Adres mailowy ………………………………………..………………………………………………………………………………</text:p>
      <text:p text:style-name="P9">Oświadczam, że:</text:p>
      <text:p text:style-name="P10">- <text:s/>w powyższym lokalu prowadzona jest następująca działalność …………………………………………………………….……………………………………………………………………….. <text:s/></text:p>
      <text:p text:style-name="P11">- odpady komunalne będą zbierane w sposób selektywny.</text:p>
      <text:p text:style-name="P12"/>
      <text:p text:style-name="P13">Deklaruję, że w lokalu użytkowym miesięcznie będą wytwarzane odpady w ilości nie większej niż:</text:p>
      <text:p text:style-name="P14"><text:span text:style-name="T15">120 l</text:span><text:span text:style-name="T16">*</text:span></text:p>
      <text:p text:style-name="P17"><text:span text:style-name="T18">240 l</text:span><text:span text:style-name="T19">*</text:span></text:p>
      <text:p text:style-name="P20"><text:span text:style-name="T21">550 l</text:span><text:span text:style-name="T22">*</text:span></text:p>
      <text:p text:style-name="P23"><text:span text:style-name="T24">1100 l</text:span><text:span text:style-name="T25">*</text:span></text:p>
      <text:p text:style-name="P26">* dla podmiotów<text:s/>prowadzących działalność gospodarczą <text:s/>20 l miesięcznie na każdego pracownika, jednak nie mniej niż jeden pojemnik o min. poj. 120l na podmiot lub obiekt;</text:p>
      <text:p text:style-name="P27"><text:span text:style-name="T28">* dla lokali handlowych – 5l miesięcznie na każdy 1m</text:span><text:span text:style-name="T29">2<text:s/></text:span><text:span text:style-name="T30">powierzchni całkowitej, jednak nie mniej niż jed</text:span><text:span text:style-name="T31">en pojemnik o min. poj. 120l;</text:span></text:p>
      <text:p text:style-name="P32">* dla lokali gastronomicznych – 20 l miesięcznie na 1 miejsce konsumpcyjne, jedna nie mniej niż jeden pojemnik o min. poj. 120 l na lokal.<text:line-break/></text:p>
      <text:p text:style-name="P33">Zobowiązuję się do :</text:p>
      <text:p text:style-name="P34">- pisemnego informowania ( w formie nowego oświadczenia)<text:s/>wspólnotę mieszkaniową<text:s/><text:s/>o <text:s/>wszelkich zmianach danych zawartych w niniejszym oświadczeniu, w terminie 7 dni od dnia zaistnienia zmiany.<text:s/></text:p>
      <text:p text:style-name="P35">- terminowego regulowania na rachunek bankowy wspólnoty mieszkaniowej opłat za gospodarowanie odpadami komunalnymi, do 10 dnia każdego miesiąca.<text:s/></text:p>
      <text:p text:style-name="P36">Przyjmuję do wiadomości, że w przypadku stwierdzenia niedopełnienia obowiązku selektywnego zbierania odpadów komunalnych, opłaty za gospodarowanie odpadami będą ustalane według wyższej stawki, obowiązującej dla odpadów zbieranych i odbieranych w sposób nieselektywny. Konsekwencje niedopełnienia w/w obowiązków obciążają wszystkich korzystających wspólnie z pojemników.<text:s/></text:p>
      <text:p text:style-name="P37"/>
      <text:p text:style-name="P38">Białogard, dn. ……….…………………… 2018 r.<text:s/><text:tab/><text:tab/><text:s text:c="7"/>…………………………………………………..…….</text:p>
      <text:p text:style-name="P39"><text:span text:style-name="T40">(</text:span><text:span text:style-name="T41">czytelny <text:s/>podpis właściciela lokal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T Sans" svg:font-family="PT Sans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Calibri" style:letter-kerning="false" style:font-size-complex="11pt" fo:language="pl" fo:country="PL" style:language-asian="ar" style:country-asian="SA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Cyrklewicz</dc:creator>
    <meta:creation-date>2009-04-16T11:32:00Z</meta:creation-date>
    <dc:date>2018-08-01T08:09:00Z</dc:date>
    <meta:print-date>2013-02-28T13:22:00Z</meta:print-date>
    <meta:template xlink:href="Normal" xlink:type="simple"/>
    <meta:editing-cycles>26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200" meta:row-count="15" meta:non-whitespace-character-count="1890"/>
  </office:meta>
</office:document-meta>
</file>